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1451635408928737998" text:style-name="L1">
        <text:list-header>
          <text:p text:style-name="P26">Датум: <text:s/>19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941312936126874924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уног профила ф120 </text:span></text:span><text:span text:style-name="Default_20_Paragraph_20_Font"><text:span text:style-name="T16">L-1800</text:span></text:span><text:span text:style-name="Default_20_Paragraph_20_Font"><text:span text:style-name="T22">мм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120.0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</text:span><text:span text:style-name="T17">5.11.2024</text:span> <text:s/>до <text:span text:style-name="T15">1</text:span><text:span text:style-name="T21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734904695554053734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9T14:38:17.93</dc:date>
    <meta:print-date>2024-11-19T14:37:30.99</meta:print-date>
    <meta:editing-cycles>95</meta:editing-cycles>
    <meta:editing-duration>PT11H5M22S</meta:editing-duration>
    <meta:document-statistic meta:table-count="1" meta:image-count="2" meta:object-count="0" meta:page-count="2" meta:paragraph-count="43" meta:word-count="311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